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548419-N-2020 z dnia 18.12.2020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40527590-N-2020<text:s/></text:span><text:span text:style-name="T13"><text:line-break/></text:span><text:span text:style-name="T14">Data:<text:s/></text:span><text:span text:style-name="T15">2020-11-30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20-12-18, godzina: 12:45,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21-01-8, godzina: 12:45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18T10:51:00Z</meta:creation-date>
    <dc:date>2020-12-18T10:5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3" meta:character-count="934" meta:row-count="6" meta:non-whitespace-character-count="802"/>
  </office:meta>
</office:document-meta>
</file>