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style>
    <style:style style:name="T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 style:parent-style-name="Normalny" style:family="paragraph">
      <style:paragraph-properties fo:margin-bottom="0in" fo:line-height="100%"/>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style>
    <style:style style:name="T2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2" style:parent-style-name="Normalny" style:family="paragraph">
      <style:paragraph-properties fo:margin-bottom="0in" fo:line-height="100%"/>
    </style:style>
    <style:style style:name="T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fo:margin-bottom="0.1666in" fo:line-height="100%"/>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40527590-N-2020 z dnia 30.11.2020 r.<text:s/></text:p>
      <text:p text:style-name="P2">Sosnowiec:<text:line-break/>OGŁOSZENIE O ZMIANIE OGŁOSZENIA<text:s/></text:p>
      <text:p text:style-name="P3"><text:span text:style-name="T4">OGŁOSZENIE DOTYCZY:</text:span><text:span text:style-name="T5"><text:s/></text:span></text:p>
      <text:p text:style-name="P6">Ogłoszenia o zamówieniu<text:s/></text:p>
      <text:p text:style-name="P7"><text:span text:style-name="T8">INFORMACJE O ZMIENIANYM OGŁOSZENIU</text:span><text:span text:style-name="T9"><text:s/></text:span></text:p>
      <text:p text:style-name="P10"><text:span text:style-name="T11">Numer:<text:s/></text:span><text:span text:style-name="T12">615866-N-2020<text:s/></text:span><text:span text:style-name="T13"><text:line-break/></text:span><text:span text:style-name="T14">Data:<text:s/></text:span><text:span text:style-name="T15">26-11-2020<text:s/></text:span></text:p>
      <text:p text:style-name="P16"><text:span text:style-name="T17">SEKCJA I: ZAMAWIAJĄCY</text:span><text:span text:style-name="T18"><text:s/></text:span></text:p>
      <text:p text:style-name="P19">Miejski Zakład Usług Komunalnych, Krajowy numer identyfikacyjny 27681549000000, ul. Plonów  22i, 41-214  Sosnowiec, woj. śląskie, państwo Polska, tel. 32 291 79 22, e-mail sekretariat@mzuk.sosnowiec.pl, faks -.<text:s/><text:line-break/>Adres strony internetowej (url): www.mzuk.sosnowiec.pl/bip<text:s/></text:p>
      <text:p text:style-name="P20"><text:span text:style-name="T21">SEKCJA II: ZMIANY W OGŁOSZENIU<text:s/></text:span></text:p>
      <text:p text:style-name="P22"><text:span text:style-name="T23">II.1) Tekst, który należy zmienić:</text:span><text:span text:style-name="T24"><text:s/></text:span></text:p>
      <text:p text:style-name="P25"><text:span text:style-name="T26">Miejsce, w którym znajduje się zmieniany tekst:</text:span><text:span text:style-name="T27"><text:s/></text:span><text:span text:style-name="T28"><text:line-break/></text:span><text:span text:style-name="T29">Numer sekcji:<text:s/></text:span><text:span text:style-name="T30">I<text:s/></text:span><text:span text:style-name="T31"><text:line-break/></text:span><text:span text:style-name="T32">Punkt:<text:s/></text:span><text:span text:style-name="T33">4<text:s/></text:span><text:span text:style-name="T34"><text:line-break/></text:span><text:span text:style-name="T35">W ogłoszeniu jest:<text:s/></text:span><text:span text:style-name="T36">Dopuszczone jest przesłanie ofert lub wniosków o dopuszczenie do udziału w postępowaniu w inny sposób: Nie Inny sposób:<text:s/></text:span><text:span text:style-name="T37"><text:line-break/></text:span><text:span text:style-name="T38">W ogłoszeniu powinno być:<text:s/></text:span><text:span text:style-name="T39">Dopuszczone jest przesłanie ofert lub wniosków o dopuszczenie do udziału w postępowaniu w inny sposób: Tak Inny sposób: Zamawiający informuje, że właściwe miejsce, w którym winna być złożona oferta drogą elektroniczną (jeżeli Wykonawca zdecyduje się na ten sposób jej złożenia), dostępne jest pod następującym adresem: https://mzuk-sosnowiec.logintrade.net/, dalej: „Platforma”. Wykonawca zamierzający złożyć drogą elektroniczną ofertę w bieżącym postępowaniu w postępowaniu o udzielenie zamówienia publicznego, musi posiadać konto na Platformie. Wykonawca posiadający konto na Platformie ma możliwość złożenia, zmiany, wycofania oferty oraz składania wniosków o wyjaśnienie treści SIWZ. Wymagania techniczne i organizacyjne wysyłania elektronicznych ofert, kopii dokumentów i oświadczeń: 1) Do połączenia używany jest szyfrowany protokół HTTPS. Szyfrowanie danych odbywa się przy pomocy protokołu SSL. Certyfikat SSL zapewnia poufność transmisji danych przesyłanych przez Internet. Wykonawca posiadający konto na Platformie ma dostęp do możliwości złożenia, zmiany, wycofania oferty, a także funkcjonalności pozwalających na zadawanie pytań do treści SIWZ oraz komunikację z Zamawiającym w pozostałych obszarach. 2) Wymagania techniczne wysyłania i odbierania dokumentów elektronicznych, elektronicznych kopii dokumentów i oświadczeń oraz informacji przekazywanych przy użyciu Platformy: a) Dopuszczalne przeglądarki internetowe: a. Internet Explorer 8, Internet Explorer 9, Internet Explorer 10, Internet Explorer 11, b. Google Chrome 31 c. Mozilla Firefox 26 d. Opera 18 b) Pozostałe wymagania techniczne: a. dostęp do sieci Internet b. zainstalowana wtyczka flash - flash player - dotyczy Zamawiającego c. obsługa przez przeglądarkę protokołu XMLHttpRequest - ajax d. włączona obsługa JavaScript e. zalecana szybkość łącza internetowego powyżej 500 KB/s f. zainstalowany Acrobat Reader g. zainstalowane środowisko uruchomieniowe Java - Java SE Runtime Environment 6 Update 24 lub nowszy c) Wspierane są rozwiązania dostarczane przez firmy: a. Polskie Centrum Certyfikacji Elektronicznej Sigillum Polskiej Wytwórni Papierów Wartościowych S.A. b. Centrum Obsługi Podpisu Elektronicznego Szafir Krajowej Izby Rozliczeniowej S.A. c. Powszechne Centrum Certyfikacji Certum firmy Asseco Data Systems S.A. (dawniej: Unizeto Technologies SA.) d. Kwalifikowane Centrum certyfikacji Kluczy CenCert firmy Safe Technologies S.A. 3) Dopuszczalne formaty przesyłanych danych: image/bmp, image/x-windows-bmp, application/msword,<text:s/></text:span><text:soft-page-break/><text:span text:style-name="T40">application/drafting, image/gif, application/x-compressed, application/x-gzip, multipart/x-gzip, image/jpeg, image/pjpeg, application/x-latex, application/pdf, image/pict, image/png, application/mspowerpoint, application/postscript, application/rtf, application/x-rtf, text/richtext, image/tiff, image/x-tiff, application/mswrite, application/excel, application/x-excel, application/vnd.ms-excel, application/x-msexcel, application/vnd.ms-excel, text/xml, application/x-zip-compressed, application/zip, application/vnd.ms-office, image/x-ms-bmp, video/x-msvideo, audio/x-ms-wma, application/vnd.oasis.opendocument.spreadsheet, application/acad, application/x-acad, application/autocad_dwg, image/x-dwg, application/dwg, application/x-dwg, application/x-autocad, image/vnd.dwg, drawing/dwg. 4) Kodowanie i oznaczenie czasu przekazania danych: Czas zapisywany jest w formacie YYYY-MM-DD HH:MM:SS. Za datę przekazania oferty, zawiadomień, dokumentów elektronicznych, oświadczeń lub elektronicznych kopii dokumentów lub oświadczeń oraz innych informacji przyjmuje się datę ich wpływu na Platformę, a nie datę wykonanie danej czynności przez Wykonawcę na Platformie Maksymalny rozmiar plików przesyłanych za pośrednictwem Platformy wynosi 50 MB. Za datę przekazania oferty, zawiadomień, dokumentów elektronicznych, oświadczeń lub elektronicznych kopii dokumentów lub oświadczeń oraz innych informacji przyjmuje się datę ich wpływu na Platformę, a nie datę wykonanie danej czynności przez Wykonawcę na Platformie. Zasady dotyczące składania ofert: 1) Wykonawca składa ofertę za pośrednictwem Platformy. W formularzu oferty Wykonawca zobowiązany jest podać adres poczty elektronicznej używany do logowania w Platformie, za pomocą którego będzie prowadzona korespondencja z Wykonawcą. 2) Oferta powinna być sporządzona w języku polskim, z zachowaniem postaci elektronicznej w formacie danych .pdf i podpisana kwalifikowanym podpisem elektronicznym. Sposób złożenia oferty został opisany w załączniku nr 8 do SIWZ. Ofertę należy złożyć w oryginale. Zamawiający nie dopuszcza możliwości złożenia skanu oferty opatrzonej kwalifikowanym podpisem elektronicznym. 3) Wszelkie informacje stanowiące tajemnicę przedsiębiorstwa w rozumieniu ustawy z dnia 16 kwietnia 1993 roku o zwalczaniu nieuczciwej konkurencji, które Wykonawca zastrzeże jako tajemnicę przedsiębiorstwa, powinny zostać złożone w osobnym pliku wraz z jednoczesnym zaznaczeniem w nazwie pliku „Załącznik stanowiący tajemnicę przedsiębiorstwa”, natomiast pozostała część jawna oferty winna być zawarta w osobnych plikach. Zamawiający dopuszcza skompresowanie oferty do jednego pliku archiwum (ZIP). Zamawiający informuje, iż w oparciu zapisy pkt 4 załącznika nr 2 do rozporządzenia Rady Ministrów w sprawie Krajowych Ram Interoperacyjności, minimalnych wymagań dla rejestrów publicznych i wymiany informacji w postaci elektronicznej oraz minimalnych wymagań dla systemów teleinformatycznych(tj. Dz.U. z 2012 r., poz. 526 z późn. zm) nie dopuszcza kompresji pliku archiwum w formacie RAR. W przypadku próby zastosowania formatu kompresji RAR nie będzie możliwe jego złożenia za pomocą Platformy. 4) Wykonawca może przed upływem terminu do składania ofert zmienić lub wycofać ofertę za pośrednictwem Platformy. 5) Wykonawca po upływie terminu do składania ofert nie może skutecznie dokonać zmiany ani wycofać złożonej oferty.<text:s/></text:span><text:span text:style-name="T41"><text:line-break/></text:span><text:span text:style-name="T42"><text:line-break/></text:span><text:span text:style-name="T43">Miejsce, w którym znajduje się zmieniany tekst:</text:span><text:span text:style-name="T44"><text:s/></text:span><text:span text:style-name="T45"><text:line-break/></text:span><text:span text:style-name="T46">Numer sekcji:<text:s/></text:span><text:span text:style-name="T47">IV<text:s/></text:span><text:span text:style-name="T48"><text:line-break/></text:span><text:span text:style-name="T49">Punkt:<text:s/></text:span><text:span text:style-name="T50">6.2.<text:s/></text:span><text:span text:style-name="T51"><text:line-break/></text:span><text:span text:style-name="T52">W ogłoszeniu jest:<text:s/></text:span><text:span text:style-name="T53">Termin składania ofert lub wniosków o dopuszczenie do udziału w postępowaniu: Data: 2020-12-04, godzina: 12:45,<text:s/></text:span><text:span text:style-name="T54"><text:line-break/></text:span><text:span text:style-name="T55">W ogłoszeniu powinno być:<text:s/></text:span><text:span text:style-name="T56">Termin składania ofert lub wniosków o dopuszczenie do udziału w postępowaniu: Data: 2020-12-18, godzina: 12:45,<text:s/></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20-11-30T09:52:00Z</meta:creation-date>
    <dc:date>2020-11-30T09:53:00Z</dc:date>
    <meta:template xlink:href="Normal.dotm" xlink:type="simple"/>
    <meta:editing-cycles>1</meta:editing-cycles>
    <meta:editing-duration>PT60S</meta:editing-duration>
    <meta:document-statistic meta:page-count="2" meta:paragraph-count="14" meta:word-count="1010" meta:character-count="7056" meta:row-count="50" meta:non-whitespace-character-count="6060"/>
  </office:meta>
</office:document-meta>
</file>