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6" style:family="table-column">
      <style:table-column-properties style:column-width="6.2687in"/>
    </style:style>
    <style:style style:name="TableColumn97" style:family="table-column">
      <style:table-column-properties style:column-width="0.0312in"/>
    </style:style>
    <style:style style:name="Table95" style:family="table">
      <style:table-properties style:width="6.3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7" style:family="table-column">
      <style:table-column-properties style:column-width="6.2687in"/>
    </style:style>
    <style:style style:name="TableColumn158" style:family="table-column">
      <style:table-column-properties style:column-width="0.0312in"/>
    </style:style>
    <style:style style:name="Table156" style:family="table">
      <style:table-properties style:width="6.3in" style:rel-width="100%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18" style:family="table-column">
      <style:table-column-properties style:column-width="6.2687in"/>
    </style:style>
    <style:style style:name="TableColumn219" style:family="table-column">
      <style:table-column-properties style:column-width="0.0312in"/>
    </style:style>
    <style:style style:name="Table217" style:family="table">
      <style:table-properties style:width="6.3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79" style:family="table-column">
      <style:table-column-properties style:column-width="6.2687in"/>
    </style:style>
    <style:style style:name="TableColumn280" style:family="table-column">
      <style:table-column-properties style:column-width="0.0312in"/>
    </style:style>
    <style:style style:name="Table278" style:family="table">
      <style:table-properties style:width="6.3in" style:rel-width="100%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fo:line-height="100%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margin-bottom="0in" fo:line-height="100%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10414866-N-2021 z dnia 11.02.2021 r.<text:s/></text:p>
      <text:p text:style-name="P2">Miejski Zakład Usług Komunalnych: SUKCESYWNĄ DOSTAWĘ (SPRZEDAŻ WRAZ Z TRANSPORTEM I ROZŁADUNKIEM) ŚRODKÓW CZYSTOŚCI DLA PRACOWNIKÓW JEDNOSTKI, CHEMII GOSPODARCZEJ, ARTYKUŁÓW HIGIENICZNYCH, AKCESORIÓW I ARTYKUŁÓW DO UTRZYMANIA CZYSTOŚCI ORAZ WORKÓW NA ODPADY.<text:line-break/><text:line-break/>OGŁOSZENIE O UDZIELENIU ZAMÓWIENIA - Dostawy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775363-N-2020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i, 41-214  Sosnowiec, woj. śląskie, państwo Polska, tel. 32 291 79 22, e-mail sekretariat@mzuk.sosnowiec.pl, faks -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SUKCESYWNĄ DOSTAWĘ (SPRZEDAŻ WRAZ Z TRANSPORTEM I ROZŁADUNKIEM) ŚRODKÓW CZYSTOŚCI DLA PRACOWNIKÓW JEDNOSTKI, CHEMII GOSPODARCZEJ, ARTYKUŁÓW HIGIENICZNYCH, AKCESORIÓW I ARTYKUŁÓW DO UTRZYMANIA CZYSTOŚCI ORAZ WORKÓW NA ODPADY.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141/2020<text:s/></text:p>
      <text:p text:style-name="P44"><text:span text:style-name="T45">II.2) Rodzaj zamówienia:</text:span><text:span text:style-name="T46"><text:s/></text:span></text:p>
      <text:p text:style-name="P47">Dostawy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<text:span text:style-name="T55"></text:span><text:span text:style-name="T56"><text:s/>Przedmiotem zamówienia jest sukcesywna dostawa (sprzedaży wraz z transportem) środków czystości dla pracowników jednostki, chemii gospodarczej, artykułów higienicznych oraz akcesoriów i artykułów do utrzymania czystości oraz worków na odpady. Dostawa odbywać się będzie partiami wg uzgodnień z Wykonawcą, którego oferta zostanie wybrana do realizacji.<text:s/></text:span><text:span text:style-name="T57"></text:span><text:span text:style-name="T58"><text:s/>Postepowanie zostało podzielone na trzy części: Część I: dostawa środków<text:s/></text:span><text:soft-page-break/><text:span text:style-name="T59">czystości dla pracowników Jednostki Część II: dostawa chemii gospodarczej i artykułów higienicznych Część III: dostawa akcesoriów i artykułów do utrzymania czystości Część IV: dostawa worków na odpady.<text:s/></text:span><text:span text:style-name="T60"></text:span><text:span text:style-name="T61"><text:s/>Warunkiem przystąpienia do postępowania jest możliwość wyceny wszystkich artykułów wymienionych w Załącznikach dotyczących cen jednostkowych. Brak wyceny jakiegokolwiek artykułu spowoduje odrzucenie oferty.<text:s/></text:span><text:span text:style-name="T62"></text:span><text:span text:style-name="T63"><text:s/>Wykonawca zobowiązuje się każdorazowo dostarczać przedmiot zamówienia na własny koszt. Zamówienia będą odbywać się partiami wg uzgodnień z Wykonawcą, którego oferta zostanie wybrana do realizacji. Wykonawca zobowiązany jest do realizacji zamówienia w czasie nie krótszym niż 1 dzień i nie dłuższym niż 3 dni, od złożenia zamówienia drogą elektroniczną. Termin realizacji jest w tym postępowaniu jednym z kryteriów oceny ofert.<text:s/></text:span><text:span text:style-name="T64"></text:span><text:span text:style-name="T65"><text:s/>Zamawiający zastrzega sobie prawo żądania deklaracji zgodności, kart charakterystyki preparatu i certyfikatów potwierdzających zgodność dla wszystkich objętych zamówieniem artykułów w trakcie realizacji zamówienia.<text:s/></text:span><text:span text:style-name="T66"></text:span><text:span text:style-name="T67"><text:s/>Termin przydatności dostarczanych produktów nie może być krótszy niż sześć miesięcy od daty dostawy.<text:s/></text:span><text:span text:style-name="T68"></text:span><text:span text:style-name="T69"><text:s/>Zamawiający zastrzega sobie prawo do zmiany marki oferowanego produktu w czasie trwania umowy wyłącznie w przypadku wycofania tego produktu z produkcji.<text:s/></text:span><text:span text:style-name="T70"></text:span><text:span text:style-name="T71"><text:s/>W przypadku wątpliwości na etapie oceny ofert co do jakości oferowanych materiałów, Zamawiający będzie korzystał z uprawnień do postępowania wyjaśniającego, celem ustalenia zgodności produktu z wymaganiami Zamawiającego.<text:s/></text:span></text:p>
      <text:p text:style-name="P72"><text:span text:style-name="T73">II.4) Informacja o częściach zamówienia:</text:span><text:span text:style-name="T74"><text:s/></text:span><text:span text:style-name="T75"><text:line-break/></text:span><text:span text:style-name="T76">Zamówienie było podzielone na części:</text:span><text:span text:style-name="T77"><text:s/></text:span></text:p>
      <text:p text:style-name="P78">tak<text:s/></text:p>
      <text:p text:style-name="P79"><text:span text:style-name="T80">II.5) Główny Kod CPV:</text:span><text:span text:style-name="T81"><text:s/>24500000-9</text:span></text:p>
      <text:p text:style-name="P82"/>
      <text:p text:style-name="P83"><text:span text:style-name="T84">SEKCJA III: PROCEDURA<text:s/></text:span></text:p>
      <text:p text:style-name="P85"><text:span text:style-name="T86">III.1) TRYB UDZIELENIA ZAMÓWIENIA<text:s/></text:span></text:p>
      <text:p text:style-name="P87">Przetarg nieograniczony</text:p>
      <text:p text:style-name="P88"><text:span text:style-name="T89">III.2) Ogłoszenie dotyczy zakończenia dynamicznego systemu zakupów<text:s/></text:span></text:p>
      <text:p text:style-name="P90">nie</text:p>
      <text:p text:style-name="P91"><text:span text:style-name="T92">III.3) Informacje dodatkowe:<text:s/></text:span></text:p>
      <text:p text:style-name="P93"><text:span text:style-name="T94">SEKCJA IV: UDZIELENIE ZAMÓWIENIA<text:s/>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CZĘŚĆ NR:<text:s/></text:span><text:span text:style-name="T102">1   <text:s/></text:span></text:p>
            <text:p text:style-name="P103"><text:span text:style-name="T104">NAZWA:<text:s/></text:span><text:span text:style-name="T105">dostawa środków czystości dla pracowników Jednostki<text:s/></text:span></text:p>
          </table:table-cell>
          <table:table-cell>
            <text:p text:style-name="P103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IV.1) DATA UDZIELENIA ZAMÓWIENIA:<text:s/></text:span><text:span text:style-name="T113">18/01/2021<text:s/></text:span><text:span text:style-name="T114"><text:line-break/></text:span><text:span text:style-name="T115">IV.2) Całkowita wartość zamówienia<text:s/></text:span></text:p>
            <text:p text:style-name="P116"><text:span text:style-name="T117">Wartość bez VAT</text:span><text:span text:style-name="T118"><text:s/>20000.00<text:s/></text:span><text:span text:style-name="T119"><text:line-break/></text:span><text:span text:style-name="T120">Waluta</text:span><text:span text:style-name="T121"><text:s/>pln<text:s/></text:span></text:p>
            <text:p text:style-name="P122"><text:span text:style-name="T123">IV.3) INFORMACJE O OFERTACH<text:s/></text:span></text:p>
            <text:p text:style-name="P124">Liczba otrzymanych ofert:  3<text:s/><text:line-break/>w tym:<text:s/><text:line-break/>liczba otrzymanych ofert od małych i średnich przedsiębiorstw:  3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25"><text:span text:style-name="T126">IV.4) LICZBA ODRZUCONYCH OFERT:<text:s/></text:span><text:span text:style-name="T127">0<text:s/></text:span></text:p>
            <text:p text:style-name="P128"><text:span text:style-name="T129">IV.5) NAZWA I ADRES WYKONAWCY, KTÓREMU UDZIELONO ZAMÓWIENIA</text:span><text:span text:style-name="T130"><text:s/></text:span></text:p>
            <text:soft-page-break/>
            <text:p text:style-name="P131">Zamówienie zostało udzielone wykonawcom wspólnie ubiegającym się o udzielenie:<text:s/></text:p>
            <text:p text:style-name="P132">nie</text:p>
            <text:p text:style-name="P133"/>
            <text:p text:style-name="P134">Nazwa wykonawcy: Przedsiębiorstwo Wielobranżowe FIDO Rafał Janeczek<text:s/><text:line-break/>Email wykonawcy:<text:s/><text:line-break/>Adres pocztowy: ul. Panewnicka 236c<text:s/><text:line-break/>Kod pocztowy: 40-722<text:s/><text:line-break/>Miejscowość: Katowice<text:s/><text:line-break/>Kraj/woj.:<text:s/><text:line-break/><text:line-break/>Wykonawca jest małym/średnim przedsiębiorcą:<text:s/></text:p>
            <text:p text:style-name="P135">tak</text:p>
            <text:p text:style-name="P136">Wykonawca pochodzi z innego państwa członkowskiego Unii Europejskiej:<text:s/></text:p>
            <text:p text:style-name="P137">nie</text:p>
            <text:p text:style-name="P138">Wykonawca pochodzi z innego państwa nie będącego członkiem Unii Europejskiej:<text:s/></text:p>
            <text:p text:style-name="P139">nie</text:p>
            <text:p text:style-name="P140"><text:span text:style-name="T141">IV.6) INFORMACJA O CENIE WYBRANEJ OFERTY/ WARTOŚCI ZAWARTEJ UMOWY ORAZ O OFERTACH Z NAJNIŻSZĄ I NAJWYŻSZĄ CENĄ/KOSZTEM<text:s/></text:span></text:p>
            <text:p text:style-name="P142"><text:span text:style-name="T143">Cena wybranej oferty/wartość umowy<text:s/></text:span><text:span text:style-name="T144">20000.00<text:s/></text:span><text:span text:style-name="T145"><text:line-break/>Oferta z najniższą ceną/kosztem 20000.00<text:s/></text:span><text:span text:style-name="T146"><text:line-break/>Oferta z najwyższą ceną/kosztem 43193.00<text:s/></text:span><text:span text:style-name="T147"><text:line-break/>Waluta: pln<text:s/></text:span></text:p>
            <text:p text:style-name="P148"><text:span text:style-name="T149">IV.7) Informacje na temat podwykonawstwa<text:s/></text:span></text:p>
            <text:p text:style-name="P150">Wykonawca przewiduje powierzenie wykonania części zamówienia podwykonawcy/podwykonawcom<text:s/></text:p>
            <text:p text:style-name="P151">nie</text:p>
            <text:p text:style-name="P152"><text:line-break/>Wartość lub procentowa część zamówienia, jaka zostanie powierzona podwykonawcy lub podwykonawcom:<text:s/></text:p>
            <text:p text:style-name="P153"><text:span text:style-name="T154">IV.8) Informacje dodatkowe:<text:s/></text:span></text:p>
          </table:table-cell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CZĘŚĆ NR:<text:s/></text:span><text:span text:style-name="T163">2   <text:s/></text:span></text:p>
            <text:p text:style-name="P164"><text:span text:style-name="T165">NAZWA:<text:s/></text:span><text:span text:style-name="T166">dostawa chemii gospodarczej i artykułów higienicznych<text:s/></text:span></text:p>
          </table:table-cell>
          <table:table-cell>
            <text:p text:style-name="P164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IV.1) DATA UDZIELENIA ZAMÓWIENIA:<text:s/></text:span><text:span text:style-name="T174">18/01/2021<text:s/></text:span><text:span text:style-name="T175"><text:line-break/></text:span><text:span text:style-name="T176">IV.2) Całkowita wartość zamówienia<text:s/></text:span></text:p>
            <text:p text:style-name="P177"><text:span text:style-name="T178">Wartość bez VAT</text:span><text:span text:style-name="T179"><text:s/>26867.00<text:s/></text:span><text:span text:style-name="T180"><text:line-break/></text:span><text:span text:style-name="T181">Waluta</text:span><text:span text:style-name="T182"><text:s/>pln<text:s/></text:span></text:p>
            <text:p text:style-name="P183"><text:span text:style-name="T184">IV.3) INFORMACJE O OFERTACH<text:s/></text:span></text:p>
            <text:p text:style-name="P185">Liczba otrzymanych ofert:  2<text:s/><text:line-break/>w tym:<text:s/><text:line-break/>liczba otrzymanych ofert od małych i średnich przedsiębiorstw:  2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86"><text:span text:style-name="T187">IV.4) LICZBA ODRZUCONYCH OFERT:<text:s/></text:span><text:span text:style-name="T188">0<text:s/></text:span></text:p>
            <text:p text:style-name="P189"><text:span text:style-name="T190">IV.5) NAZWA I ADRES WYKONAWCY, KTÓREMU UDZIELONO ZAMÓWIENIA</text:span><text:span text:style-name="T191"><text:s/></text:span></text:p>
            <text:soft-page-break/>
            <text:p text:style-name="P192">Zamówienie zostało udzielone wykonawcom wspólnie ubiegającym się o udzielenie:<text:s/></text:p>
            <text:p text:style-name="P193">nie</text:p>
            <text:p text:style-name="P194"/>
            <text:p text:style-name="P195">Nazwa wykonawcy: Przedsiębiorstwo Wielobranżowe FIDO Rafał Janeczek<text:s/><text:line-break/>Email wykonawcy:<text:s/><text:line-break/>Adres pocztowy: ul. Panewnicka 236c<text:s/><text:line-break/>Kod pocztowy: 40-722<text:s/><text:line-break/>Miejscowość: Katowice<text:s/><text:line-break/>Kraj/woj.: śląskie<text:s/><text:line-break/><text:line-break/>Wykonawca jest małym/średnim przedsiębiorcą:<text:s/></text:p>
            <text:p text:style-name="P196">tak</text:p>
            <text:p text:style-name="P197">Wykonawca pochodzi z innego państwa członkowskiego Unii Europejskiej:<text:s/></text:p>
            <text:p text:style-name="P198">nie</text:p>
            <text:p text:style-name="P199">Wykonawca pochodzi z innego państwa nie będącego członkiem Unii Europejskiej:<text:s/></text:p>
            <text:p text:style-name="P200">nie</text:p>
            <text:p text:style-name="P201"><text:span text:style-name="T202">IV.6) INFORMACJA O CENIE WYBRANEJ OFERTY/ WARTOŚCI ZAWARTEJ UMOWY ORAZ O OFERTACH Z NAJNIŻSZĄ I NAJWYŻSZĄ CENĄ/KOSZTEM<text:s/></text:span></text:p>
            <text:p text:style-name="P203"><text:span text:style-name="T204">Cena wybranej oferty/wartość umowy<text:s/></text:span><text:span text:style-name="T205">26867.00<text:s/></text:span><text:span text:style-name="T206"><text:line-break/>Oferta z najniższą ceną/kosztem 26867.00<text:s/></text:span><text:span text:style-name="T207"><text:line-break/>Oferta z najwyższą ceną/kosztem 31373.00<text:s/></text:span><text:span text:style-name="T208"><text:line-break/>Waluta: pln<text:s/></text:span></text:p>
            <text:p text:style-name="P209"><text:span text:style-name="T210">IV.7) Informacje na temat podwykonawstwa<text:s/></text:span></text:p>
            <text:p text:style-name="P211">Wykonawca przewiduje powierzenie wykonania części zamówienia podwykonawcy/podwykonawcom<text:s/></text:p>
            <text:p text:style-name="P212">nie</text:p>
            <text:p text:style-name="P213"><text:line-break/>Wartość lub procentowa część zamówienia, jaka zostanie powierzona podwykonawcy lub podwykonawcom:<text:s/></text:p>
            <text:p text:style-name="P214"><text:span text:style-name="T215">IV.8) Informacje dodatkowe:<text:s/></text:span></text:p>
          </table:table-cell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CZĘŚĆ NR:<text:s/></text:span><text:span text:style-name="T224">3   <text:s/></text:span></text:p>
            <text:p text:style-name="P225"><text:span text:style-name="T226">NAZWA:<text:s/></text:span><text:span text:style-name="T227">dostawa akcesoriów i artykułów do utrzymania czystości<text:s/></text:span></text:p>
          </table:table-cell>
          <table:table-cell>
            <text:p text:style-name="P225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IV.1) DATA UDZIELENIA ZAMÓWIENIA:<text:s/></text:span><text:span text:style-name="T235">18/01/2021<text:s/></text:span><text:span text:style-name="T236"><text:line-break/></text:span><text:span text:style-name="T237">IV.2) Całkowita wartość zamówienia<text:s/></text:span></text:p>
            <text:p text:style-name="P238"><text:span text:style-name="T239">Wartość bez VAT</text:span><text:span text:style-name="T240"><text:s/>13694.50<text:s/></text:span><text:span text:style-name="T241"><text:line-break/></text:span><text:span text:style-name="T242">Waluta</text:span><text:span text:style-name="T243"><text:s/>pln<text:s/></text:span></text:p>
            <text:p text:style-name="P244"><text:span text:style-name="T245">IV.3) INFORMACJE O OFERTACH<text:s/></text:span></text:p>
            <text:p text:style-name="P246">Liczba otrzymanych ofert:  3<text:s/><text:line-break/>w tym:<text:s/><text:line-break/>liczba otrzymanych ofert od małych i średnich przedsiębiorstw:  3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247"><text:span text:style-name="T248">IV.4) LICZBA ODRZUCONYCH OFERT:<text:s/></text:span><text:span text:style-name="T249">0<text:s/></text:span></text:p>
            <text:p text:style-name="P250"><text:span text:style-name="T251">IV.5) NAZWA I ADRES WYKONAWCY, KTÓREMU UDZIELONO ZAMÓWIENIA</text:span><text:span text:style-name="T252"><text:s/></text:span></text:p>
            <text:soft-page-break/>
            <text:p text:style-name="P253">Zamówienie zostało udzielone wykonawcom wspólnie ubiegającym się o udzielenie:<text:s/></text:p>
            <text:p text:style-name="P254">nie</text:p>
            <text:p text:style-name="P255"/>
            <text:p text:style-name="P256">Nazwa wykonawcy: Przedsiębiorstwo Wielobranżowe FIDO Rafał Janeczek<text:s/><text:line-break/>Email wykonawcy:<text:s/><text:line-break/>Adres pocztowy: ul. Panewnicka 236c<text:s/><text:line-break/>Kod pocztowy: 40-722<text:s/><text:line-break/>Miejscowość: Katowice<text:s/><text:line-break/>Kraj/woj.: śląskie<text:s/><text:line-break/><text:line-break/>Wykonawca jest małym/średnim przedsiębiorcą:<text:s/></text:p>
            <text:p text:style-name="P257">tak</text:p>
            <text:p text:style-name="P258">Wykonawca pochodzi z innego państwa członkowskiego Unii Europejskiej:<text:s/></text:p>
            <text:p text:style-name="P259">nie</text:p>
            <text:p text:style-name="P260">Wykonawca pochodzi z innego państwa nie będącego członkiem Unii Europejskiej:<text:s/></text:p>
            <text:p text:style-name="P261">nie</text:p>
            <text:p text:style-name="P262"><text:span text:style-name="T263">IV.6) INFORMACJA O CENIE WYBRANEJ OFERTY/ WARTOŚCI ZAWARTEJ UMOWY ORAZ O OFERTACH Z NAJNIŻSZĄ I NAJWYŻSZĄ CENĄ/KOSZTEM<text:s/></text:span></text:p>
            <text:p text:style-name="P264"><text:span text:style-name="T265">Cena wybranej oferty/wartość umowy<text:s/></text:span><text:span text:style-name="T266">13694.50<text:s/></text:span><text:span text:style-name="T267"><text:line-break/>Oferta z najniższą ceną/kosztem 13694.50<text:s/></text:span><text:span text:style-name="T268"><text:line-break/>Oferta z najwyższą ceną/kosztem 16909.35<text:s/></text:span><text:span text:style-name="T269"><text:line-break/>Waluta: pln<text:s/></text:span></text:p>
            <text:p text:style-name="P270"><text:span text:style-name="T271">IV.7) Informacje na temat podwykonawstwa<text:s/></text:span></text:p>
            <text:p text:style-name="P272">Wykonawca przewiduje powierzenie wykonania części zamówienia podwykonawcy/podwykonawcom<text:s/></text:p>
            <text:p text:style-name="P273">nie</text:p>
            <text:p text:style-name="P274"><text:line-break/>Wartość lub procentowa część zamówienia, jaka zostanie powierzona podwykonawcy lub podwykonawcom:<text:s/></text:p>
            <text:p text:style-name="P275"><text:span text:style-name="T276">IV.8) Informacje dodatkowe:<text:s/></text:span></text:p>
          </table:table-cell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CZĘŚĆ NR:<text:s/></text:span><text:span text:style-name="T285">4   <text:s/></text:span></text:p>
            <text:p text:style-name="P286"><text:span text:style-name="T287">NAZWA:<text:s/></text:span><text:span text:style-name="T288">dostawa wprków na odpady<text:s/></text:span></text:p>
          </table:table-cell>
          <table:table-cell>
            <text:p text:style-name="P286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IV.1) DATA UDZIELENIA ZAMÓWIENIA:<text:s/></text:span><text:span text:style-name="T296">18/01/2021<text:s/></text:span><text:span text:style-name="T297"><text:line-break/></text:span><text:span text:style-name="T298">IV.2) Całkowita wartość zamówienia<text:s/></text:span></text:p>
            <text:p text:style-name="P299"><text:span text:style-name="T300">Wartość bez VAT</text:span><text:span text:style-name="T301"><text:s/>97475.66<text:s/></text:span><text:span text:style-name="T302"><text:line-break/></text:span><text:span text:style-name="T303">Waluta</text:span><text:span text:style-name="T304"><text:s/>pln<text:s/></text:span></text:p>
            <text:p text:style-name="P305"><text:span text:style-name="T306">IV.3) INFORMACJE O OFERTACH<text:s/></text:span></text:p>
            <text:p text:style-name="P307">Liczba otrzymanych ofert:  3<text:s/><text:line-break/>w tym:<text:s/><text:line-break/>liczba otrzymanych ofert od małych i średnich przedsiębiorstw:  3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308"><text:span text:style-name="T309">IV.4) LICZBA ODRZUCONYCH OFERT:<text:s/></text:span><text:span text:style-name="T310">0<text:s/></text:span></text:p>
            <text:p text:style-name="P311"><text:span text:style-name="T312">IV.5) NAZWA I ADRES WYKONAWCY, KTÓREMU UDZIELONO ZAMÓWIENIA</text:span><text:span text:style-name="T313"><text:s/></text:span></text:p>
            <text:soft-page-break/>
            <text:p text:style-name="P314">Zamówienie zostało udzielone wykonawcom wspólnie ubiegającym się o udzielenie:<text:s/></text:p>
            <text:p text:style-name="P315">nie</text:p>
            <text:p text:style-name="P316"/>
            <text:p text:style-name="P317">Nazwa wykonawcy: Firma LONA Ilona Lona<text:s/><text:line-break/>Email wykonawcy:<text:s/><text:line-break/>Adres pocztowy: Narutowicza 15<text:s/><text:line-break/>Kod pocztowy: 41-503<text:s/><text:line-break/>Miejscowość: Chorzów<text:s/><text:line-break/>Kraj/woj.: śląskie<text:s/><text:line-break/><text:line-break/>Wykonawca jest małym/średnim przedsiębiorcą:<text:s/></text:p>
            <text:p text:style-name="P318">tak</text:p>
            <text:p text:style-name="P319">Wykonawca pochodzi z innego państwa członkowskiego Unii Europejskiej:<text:s/></text:p>
            <text:p text:style-name="P320">nie</text:p>
            <text:p text:style-name="P321">Wykonawca pochodzi z innego państwa nie będącego członkiem Unii Europejskiej:<text:s/></text:p>
            <text:p text:style-name="P322">nie</text:p>
            <text:p text:style-name="P323"><text:span text:style-name="T324">IV.6) INFORMACJA O CENIE WYBRANEJ OFERTY/ WARTOŚCI ZAWARTEJ UMOWY ORAZ O OFERTACH Z NAJNIŻSZĄ I NAJWYŻSZĄ CENĄ/KOSZTEM<text:s/></text:span></text:p>
            <text:p text:style-name="P325"><text:span text:style-name="T326">Cena wybranej oferty/wartość umowy<text:s/></text:span><text:span text:style-name="T327">97475.66<text:s/></text:span><text:span text:style-name="T328"><text:line-break/>Oferta z najniższą ceną/kosztem 97475.66<text:s/></text:span><text:span text:style-name="T329"><text:line-break/>Oferta z najwyższą ceną/kosztem 114656.60<text:s/></text:span><text:span text:style-name="T330"><text:line-break/>Waluta: pln<text:s/></text:span></text:p>
            <text:p text:style-name="P331"><text:span text:style-name="T332">IV.7) Informacje na temat podwykonawstwa<text:s/></text:span></text:p>
            <text:p text:style-name="P333">Wykonawca przewiduje powierzenie wykonania części zamówienia podwykonawcy/podwykonawcom<text:s/></text:p>
            <text:p text:style-name="P334">nie</text:p>
            <text:p text:style-name="P335"><text:line-break/>Wartość lub procentowa część zamówienia, jaka zostanie powierzona podwykonawcy lub podwykonawcom:<text:s/></text:p>
            <text:p text:style-name="P336"><text:span text:style-name="T337">IV.8) Informacje dodatkowe:<text:s/></text:span></text:p>
          </table:table-cell>
          <table:covered-table-cell/>
        </table:table-row>
      </table:table>
      <text:p text:style-name="P338"/>
      <text:p text:style-name="P339"><text:span text:style-name="T340">IV.9) UZASADNIENIE UDZIELENIA ZAMÓWIENIA W TRYBIE NEGOCJACJI BEZ OGŁOSZENIA, ZAMÓWIENIA Z WOLNEJ RĘKI ALBO ZAPYTANIA O CENĘ<text:s/></text:span></text:p>
      <text:p text:style-name="P341"/>
      <text:p text:style-name="P342"><text:span text:style-name="T343">IV.9.1) Podstawa prawna</text:span><text:span text:style-name="T344"><text:s/></text:span></text:p>
      <text:p text:style-name="P345">Postępowanie prowadzone jest w trybie   na podstawie art.  ustawy Pzp.<text:s/></text:p>
      <text:p text:style-name="P346"><text:span text:style-name="T347">IV.9.2) Uzasadnienie wyboru trybu<text:s/></text:span></text:p>
      <text:p text:style-name="P348">Należy podać uzasadnienie faktyczne i prawne wyboru trybu oraz wyjaśnić, dlaczego udzielenie zamówienia jest zgodne z przepisami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1-02-11T12:19:00Z</meta:creation-date>
    <dc:date>2021-02-11T12:20:00Z</dc:date>
    <meta:template xlink:href="Normal.dotm" xlink:type="simple"/>
    <meta:editing-cycles>1</meta:editing-cycles>
    <meta:editing-duration>PT60S</meta:editing-duration>
    <meta:document-statistic meta:page-count="6" meta:paragraph-count="22" meta:word-count="1592" meta:character-count="11126" meta:row-count="79" meta:non-whitespace-character-count="9556"/>
  </office:meta>
</office:document-meta>
</file>