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296cm" style:rel-column-width="31978*"/>
    </style:style>
    <style:style style:name="Tabela1.B" style:family="table-column">
      <style:table-column-properties style:column-width="8.705cm" style:rel-column-width="33557*"/>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P1" style:family="paragraph" style:parent-style-name="Text_20_body">
      <style:text-properties fo:font-size="2pt" style:font-size-asian="2pt" style:font-size-complex="2pt"/>
    </style:style>
    <style:style style:name="P2" style:family="paragraph" style:parent-style-name="Text_20_body">
      <style:paragraph-properties fo:margin-top="0cm" fo:margin-bottom="0cm" fo:padding="0cm" fo:border="none"/>
    </style:style>
    <style:style style:name="P3" style:family="paragraph" style:parent-style-name="Text_20_body">
      <style:paragraph-properties fo:margin-top="0cm" fo:margin-bottom="0cm" fo:padding="0cm" fo:border="none"/>
      <style:text-properties fo:font-weight="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weight="bold"/>
    </style:style>
    <style:style style:name="P13" style:family="paragraph" style:parent-style-name="Table_20_Contents">
      <style:paragraph-properties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10118457-N-2019 z dnia 12-06-2019 r. </text:p>
      <text:section text:style-name="Sect1" text:name="printContentId">
        <text:p text:style-name="P4">Miejski Zakład Usług Komunalnych: WYKONANIE OZNAKOWANIA POZIOMEGO DRÓG W MIEŚCIE SOSNOWIEC<text:line-break/><text:line-break/>OGŁOSZENIE O UDZIELENIU ZAMÓWIENIA - Dostawy </text:p>
        <text:p text:style-name="Standard"><text:span text:style-name="T1">Zamieszczanie ogłoszenia:</text:span> </text:p>
        <text:p text:style-name="P7">obowiązkowe </text:p>
        <text:p text:style-name="Standard"><text:span text:style-name="T1">Ogłoszenie dotyczy:</text:span> </text:p>
        <text:p text:style-name="P7">zamówienia publicznego </text:p>
        <text:p text:style-name="P8">Zamówienie dotyczy projektu lub programu współfinansowanego ze środków Unii Europejskiej </text:p>
        <text:p text:style-name="P7">nie </text:p>
        <text:p text:style-name="Standard"><text:span text:style-name="T1">Zamówienie było przedmiotem ogłoszenia w Biuletynie Zamówień Publicznych:</text:span> </text:p>
        <text:p text:style-name="P7">tak <text:line-break/>Numer ogłoszenia: 544326-N-2019 </text:p>
        <text:p text:style-name="Standard"><text:span text:style-name="T1">Ogłoszenie o zmianie ogłoszenia zostało zamieszczone w Biuletynie Zamówień Publicznych:</text:span> </text:p>
        <text:p text:style-name="P7">nie </text:p>
        <text:p text:style-name="Standard"/>
        <text:p text:style-name="P5"><text:span text:style-name="T2">SEKCJA I: ZAMAWIAJĄCY</text:span> </text:p>
        <text:p text:style-name="P7"/>
        <text:p text:style-name="P9">I. 1) NAZWA I ADRES: </text:p>
        <text:p text:style-name="P10">Miejski Zakład Usług Komunalnych, Krajowy numer identyfikacyjny 27681549000000, ul. Plonów  22/I, 41-200  Sosnowiec, woj. śląskie, państwo Polska, tel. 32 291 79 22, e-mail sekretariat@mzuk.sosnowiec.pl, faks . <text:line-break/>Adres strony internetowej (url): www.mzuk.sosnowiec.pl/bip </text:p>
        <text:p text:style-name="P10"><text:span text:style-name="T1">I.2) RODZAJ ZAMAWIAJĄCEGO:</text:span> </text:p>
        <text:p text:style-name="P10">Jednostki organizacyjne administracji samorządowej</text:p>
        <text:p text:style-name="P6">SEKCJA II: PRZEDMIOT ZAMÓWIENIA </text:p>
        <text:p text:style-name="P9">II.1) Nazwa nadana zamówieniu przez zamawiającego: </text:p>
        <text:p text:style-name="P10">WYKONANIE OZNAKOWANIA POZIOMEGO DRÓG W MIEŚCIE SOSNOWIEC </text:p>
        <text:p text:style-name="P10"><text:span text:style-name="T1">Numer referencyjny</text:span><text:span text:style-name="T3">(jeżeli dotyczy):</text:span> </text:p>
        <text:p text:style-name="P10">ZP 36/2019 </text:p>
        <text:p text:style-name="P10"><text:span text:style-name="T1">II.2) Rodzaj zamówienia:</text:span> </text:p>
        <text:p text:style-name="P10">Dostawy </text:p>
        <text:p text:style-name="P10"><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10">Przedmiotem zamówienia jest; wykonanie oznakowania poziomego dróg ( linie segregacyne, przejścia dla pieszych, strzałki i symbole), na terenie miasta Sosnowca. Oznakowanie powinno być wykonane farba akrylową z elementami odblaskowymi nakładaną przy użyciu urządzenia natryskowego-natrysk wysokociśnieniowy. Zakres prac obejmuje: - prace pomiarowe, przygotowawcze i oznakowanie robót, - przygotowanie i dostarczenie materiałów, - oczyszczenie nawierzchni, - przedznakowanie (w razie potrzeby) - naniesienie powłoki znaków na nawierzchnię drogi o kształtach i wymiarach zgodnych z rozporządzeniem Ministra Infrastruktury z dnia 3 lipca 2003r. w sprawie szczegółowych warunków technicznych dla znaków i sygnałów drogowych oraz urządzeń bezpieczeństwa ruchu drogowego i warunków ich umieszczania na drogach, muszą odpowiadać wymaganiom zawartym w SST do niniejszego postępowania. Malowanie musi być prowadzone przy użyciu urządzenia natryskowego (natrysk wysokociśnieniowy), natomiast oznakowanie nie aktualne powinno zostać sfrezowane. Zakres prac będzie przekazany protokołem przekazania, czas realizacji zamawiający ustalać będzie indywidualnie w zależności od wielkości robót przekazanych. Odbiory wykonanych prac będą się odbywać na podstawie częściowych <text:soft-page-break/>protokołów odbioru. Podstawą do rozliczenia będzie protokół odbioru robót częściowych z adnotacją zamawiającego „bez uwag”. Rozliczenie nastąpi w ciągu 30 dni od złożenia faktury (wraz z protokołem odbioru), zaoferowane stawki cenowe będą stałe bez względu na czas, jak i miejsce wykonywania robót. Zamawiający przewiduje do. 20 000 m² jednokrotnego wykonania oznakowania poziomego na drogach miasta Sosnowiec. Zamawiający zastrzega, że przewidywany i podany powyżej zakres wykonania oznakowania jest zakresem szacunkowym. W przypadku realizacji zamówienia w zakresie mniejszym niż podany powyżej, Wykonawcy nie będą przysługiwały żadne roszczenia a Zamawiający nie poniesie żadnych konsekwencji z tego tytułu. Zamawiający dopuszcza możliwość zlecenia powtórnego oznakowania poziomego odrębnym zleceniem na podstawie ceny jednostkowej zawartej w niniejszej umowie. Przedmiotem zamówienia są roboty mające na celu zwiększenie bezpieczeństwa ruchu (art. 20 ustawy o drogach publicznych), dla których nie sporządza się dokumentacji projektowej, ani kosztorysu inwestorskiego, gdyż nie są one robotami budowlanymi w rozumieniu ustawy Prawo budowlane. Wymagany okres gwarancji: Wykonawca jest odpowiedzialny względem Zamawiającego z tytułu gwarancji i rękojmi za wady fizyczne przedmiotu zamówienia, przez okres nie krótszy niż 6 miesięcy i nie dłuższy niż 12 miesięcy, liczony od daty zakończenia wykonania przedmiotu umowy Okres udzielonej gwarancji na roboty budowlane jest w niniejszym postępowaniu kryterium oceny ofert. W ramach zamówienia Wykonawca będzie również zobowiązany do: - Opracowania projektu organizacji ruchu (zgodnie z Rozporządzeniem Ministra Infrastruktury i Budownictwa z dnia 18 lutego 2016r. zmieniające rozporządzenie w sprawie szczegółowych warunków zarządzania ruchem na drogach oraz wykonywania nadzoru nad tym zarządzeniem – Dz. U. z 2016 poz. 314), zatwierdzając go w organie zarządzającym ruchem na drogach. - Wykonania i utrzymania oznakowania w trakcie prowadzenia robót. - Zrealizowania wszelkich czynności, robót i prac koniecznych do prawidłowego, zgodnego z przepisami wykonania robót. Koszt powyższych opracowań poniesie Wykonawca. Zaleca się, aby Wykonawca zdobył wszelkie informacje niezbędne do rzygotowania oferty. Zgodnie z art. 29 ust 3a ustawy Pzp, Zamawiający wymaga a Wykonawca zobowiązuje się do zatrudnienia na podstawie umowy o pracę we własnym przedsiębiorstwie lub przez podwykonawcę osób mających realizować zamówienie jeżeli zakres czynności tych osób polegać będzie na wykonywaniu pracy w sposób określony w art. 22§ 1 ustawy z dnia 26 czerwca 1974 r. – Kodeks pracy (Dz. U. z 2014 r. poz. 1502, z późn. zm.). Wykonawca wybrany do realizacji przedmiotu zamówienia, zobowiązany jest do przedstawienia stosownych oświadczeń czy zaświadczeń lub zanonimizowanych dokumentów potwierdzających powyższe Zamawiającemu, na postawie pisemnego wezwania przesłanego drogą elektroniczną. </text:p>
        <text:p text:style-name="P10"><text:span text:style-name="T1">II.4) Informacja o częściach zamówienia:</text:span> <text:line-break/><text:span text:style-name="T1">Zamówienie było podzielone na części:</text:span> </text:p>
        <text:p text:style-name="P10">nie </text:p>
        <text:p text:style-name="P10"><text:span text:style-name="T1">II.5) Główny Kod CPV:</text:span> 45233221-4</text:p>
        <text:p text:style-name="P10"/>
        <text:p text:style-name="P6">SEKCJA III: PROCEDURA </text:p>
        <text:p text:style-name="P9">III.1) TRYB UDZIELENIA ZAMÓWIENIA </text:p>
        <text:p text:style-name="P10">Przetarg nieograniczony</text:p>
        <text:p text:style-name="P9">III.2) Ogłoszenie dotyczy zakończenia dynamicznego systemu zakupów </text:p>
        <text:p text:style-name="P10">nie</text:p>
        <text:p text:style-name="P9">III.3) Informacje dodatkowe: </text:p>
        <text:p text:style-name="P6">SEKCJA IV: UDZIELENIE ZAMÓWIENIA </text:p>
        <table:table table:name="Tabela1" table:style-name="Tabela1">
          <table:table-column table:style-name="Tabela1.A"/>
          <table:table-column table:style-name="Tabela1.B"/>
          <table:table-row>
            <table:table-cell table:style-name="Tabela1.A1" office:value-type="string">
              <text:p text:style-name="P11"><draw:frame draw:style-name="fr1" draw:name="Ramka1" text:anchor-type="paragraph" svg:width="0.041cm" style:rel-width="40%" draw:z-index="0"><draw:text-box fo:min-height="0.041cm"><text:p text:style-name="P1"/></draw:text-box></draw:frame><draw:frame draw:style-name="fr1" draw:name="Ramka2" text:anchor-type="paragraph" svg:width="0.041cm" style:rel-width="60%" draw:z-index="1"><draw:text-box fo:min-height="0.041cm"><text:p text:style-name="P1"/></draw:text-box></draw:frame></text:p>
            </table:table-cell>
            <table:table-cell table:style-name="Tabela1.B1" office:value-type="string">
              <text:p text:style-name="P11"/>
            </table:table-cell>
          </table:table-row>
          <table:table-row>
            <table:table-cell table:style-name="Tabela1.A1" office:value-type="string">
              <text:p text:style-name="P11"/>
            </table:table-cell>
            <table:table-cell table:style-name="Tabela1.B1" office:value-type="string">
              <text:p text:style-name="P11"/>
            </table:table-cell>
          </table:table-row>
          <table:table-row>
            <table:table-cell table:style-name="Tabela1.A1" table:number-columns-spanned="2" office:value-type="string">
              <text:p text:style-name="Table_20_Contents"><text:span text:style-name="T1">IV.1) DATA UDZIELENIA ZAMÓWIENIA: </text:span>07/06/2019 <text:line-break/><text:span text:style-name="T1">IV.2) Całkowita wartość zamówienia </text:span></text:p>
              <text:p text:style-name="P13"><text:span text:style-name="T1">Wartość bez VAT</text:span> 260000.00 <text:line-break/><text:span text:style-name="T1">Waluta</text:span> PLN </text:p>
              <text:p text:style-name="P12">IV.3) INFORMACJE O OFERTACH </text:p>
              <text:p text:style-name="P13">Liczba otrzymanych ofert:  3 <text:line-break/>w tym: <text:line-break/>liczba otrzymanych ofert od małych i średnich przedsiębiorstw:  3 <text:line-break/><text:soft-pag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1 </text:p>
              <text:p text:style-name="Table_20_Contents"><text:span text:style-name="T1">IV.5) NAZWA I ADRES WYKONAWCY, KTÓREMU UDZIELONO ZAMÓWIENIA</text:span> </text:p>
              <text:p text:style-name="P13">Zamówienie zostało udzielone wykonawcom wspólnie ubiegającym się o udzielenie: </text:p>
              <text:p text:style-name="P13">nie</text:p>
              <text:p text:style-name="P12">IV.6) INFORMACJA O CENIE WYBRANEJ OFERTY/ WARTOŚCI ZAWARTEJ UMOWY ORAZ O OFERTACH Z NAJNIŻSZĄ I NAJWYŻSZĄ CENĄ/KOSZTEM </text:p>
              <text:p text:style-name="P13"><text:span text:style-name="T1">Cena wybranej oferty/wartość umowy </text:span>260000.00 <text:line-break/>Oferta z najniższą ceną/kosztem 218000.00 <text:line-break/>Oferta z najwyższą ceną/kosztem 260000.00 <text:line-break/>Waluta: PLN </text:p>
              <text:p text:style-name="P12">IV.7) Informacje na temat podwykonawstwa </text:p>
              <text:p text:style-name="P13">Wykonawca przewiduje powierzenie wykonania części zamówienia podwykonawcy/podwykonawcom </text:p>
              <text:p text:style-name="P13">nie</text:p>
              <text:p text:style-name="P13"><text:line-break/>Wartość lub procentowa część zamówienia, jaka zostanie powierzona podwykonawcy lub podwykonawcom: </text:p>
              <text:p text:style-name="P12">IV.8) Informacje dodatkowe: </text:p>
            </table:table-cell>
            <table:covered-table-cell/>
          </table:table-row>
        </table:table>
        <text:p text:style-name="P2"/>
        <text:p text:style-name="P3">IV.9) UZASADNIENIE UDZIELENIA ZAMÓWIENIA W TRYBIE NEGOCJACJI BEZ OGŁOSZENIA, ZAMÓWIENIA Z WOLNEJ RĘKI ALBO ZAPYTANIA O CENĘ </text:p>
        <text:p text:style-name="P2"/>
        <text:p text:style-name="P2"><text:span text:style-name="T1">IV.9.1) Podstawa prawna</text:span> </text:p>
        <text:p text:style-name="P2">Postępowanie prowadzone jest w trybie   na podstawie art.  ustawy Pzp. </text:p>
        <text:p text:style-name="P3">IV.9.2) Uzasadnienie wyboru trybu </text:p>
        <text:p text:style-name="P2">Należy podać uzasadnienie faktyczne i prawne wyboru trybu oraz wyjaśnić, dlaczego udzielenie zamówienia jest zgodne z przepisami. </text:p>
      </text:section>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2T13:22:06.60</meta:creation-date>
    <meta:document-statistic meta:table-count="1" meta:image-count="0" meta:object-count="0" meta:page-count="3" meta:paragraph-count="57" meta:word-count="956" meta:character-count="7529"/>
    <dc:date>2019-06-12T13:23:25.22</dc:date>
    <meta:editing-duration>PT1M18S</meta:editing-duration>
    <meta:editing-cycles>1</meta:editing-cycles>
    <meta:generator>OpenOffice/4.1.1$Win32 OpenOffice.org_project/411m6$Build-9775</meta:generator>
  </office:meta>
</office:document-meta>
</file>